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le1" style:family="table">
      <style:table-properties style:width="18.389cm" fo:margin-left="-0.039cm" fo:margin-top="0cm" fo:margin-bottom="0cm" table:align="left" style:writing-mode="lr-tb"/>
    </style:style>
    <style:style style:name="Tabelle1.A" style:family="table-column">
      <style:table-column-properties style:column-width="18.389cm"/>
    </style:style>
    <style:style style:name="Tabelle1.1" style:family="table-row">
      <style:table-row-properties style:keep-together="true" fo:keep-together="auto"/>
    </style:style>
    <style:style style:name="Tabelle1.A1" style:family="table-cell">
      <style:table-cell-properties fo:background-color="#ffffff" fo:padding-left="0cm" fo:padding-right="0.191cm" fo:padding-top="0cm" fo:padding-bottom="0cm" fo:border="0.018cm solid #00000a">
        <style:background-image/>
      </style:table-cell-properties>
    </style:style>
    <style:style style:name="Tabelle1.2" style:family="table-row">
      <style:table-row-properties style:min-row-height="0.577cm" style:keep-together="true" fo:keep-together="auto"/>
    </style:style>
    <style:style style:name="Tabelle1.A3" style:family="table-cell">
      <style:table-cell-properties fo:background-color="#ffffff" fo:padding-left="0cm" fo:padding-right="0.191cm" fo:padding-top="0cm" fo:padding-bottom="0cm" fo:border-left="0.018cm solid #00000a" fo:border-right="0.018cm solid #00000a" fo:border-top="none" fo:border-bottom="0.018cm solid #00000a">
        <style:background-image/>
      </style:table-cell-properties>
    </style:style>
    <style:style style:name="Tabelle1.10" style:family="table-row">
      <style:table-row-properties style:min-row-height="0.102cm" style:keep-together="true" fo:keep-together="auto"/>
    </style:style>
    <style:style style:name="Tabelle2" style:family="table">
      <style:table-properties style:width="18.399cm" fo:margin-left="-0.067cm" fo:margin-top="0cm" fo:margin-bottom="0cm" table:align="left" style:writing-mode="lr-tb"/>
    </style:style>
    <style:style style:name="Tabelle2.A" style:family="table-column">
      <style:table-column-properties style:column-width="2.002cm"/>
    </style:style>
    <style:style style:name="Tabelle2.B" style:family="table-column">
      <style:table-column-properties style:column-width="16.397cm"/>
    </style:style>
    <style:style style:name="Tabelle2.1" style:family="table-row">
      <style:table-row-properties style:keep-together="true" fo:keep-together="auto"/>
    </style:style>
    <style:style style:name="Tabelle2.A1" style:family="table-cell">
      <style:table-cell-properties fo:background-color="#ffffff" fo:padding-left="0cm" fo:padding-right="0.191cm" fo:padding-top="0cm" fo:padding-bottom="0cm" fo:border="0.018cm solid #00000a">
        <style:background-image/>
      </style:table-cell-properties>
    </style:style>
    <style:style style:name="Tabelle2.2" style:family="table-row">
      <style:table-row-properties style:min-row-height="0.212cm" style:keep-together="true" fo:keep-together="auto"/>
    </style:style>
    <style:style style:name="Tabelle2.A3" style:family="table-cell">
      <style:table-cell-properties fo:background-color="#ffffff" fo:padding-left="0cm" fo:padding-right="0.191cm" fo:padding-top="0cm" fo:padding-bottom="0cm" fo:border-left="0.018cm solid #00000a" fo:border-right="0.018cm solid #00000a" fo:border-top="none" fo:border-bottom="0.018cm solid #00000a">
        <style:background-image/>
      </style:table-cell-properties>
    </style:style>
    <style:style style:name="Tabelle2.6" style:family="table-row">
      <style:table-row-properties style:min-row-height="0.707cm" style:keep-together="true" fo:keep-together="auto"/>
    </style:style>
    <style:style style:name="Tabelle2.11" style:family="table-row">
      <style:table-row-properties style:min-row-height="1.152cm" style:keep-together="true" fo:keep-together="auto"/>
    </style:style>
    <style:style style:name="Tabelle2.12" style:family="table-row">
      <style:table-row-properties style:min-row-height="1.868cm" style:keep-together="true" fo:keep-together="auto"/>
    </style:style>
    <style:style style:name="Tabelle3" style:family="table">
      <style:table-properties style:width="18.417cm" fo:margin-left="-0.032cm" fo:margin-top="0cm" fo:margin-bottom="0cm" table:align="left" style:writing-mode="lr-tb"/>
    </style:style>
    <style:style style:name="Tabelle3.A" style:family="table-column">
      <style:table-column-properties style:column-width="9.208cm"/>
    </style:style>
    <style:style style:name="Tabelle3.B" style:family="table-column">
      <style:table-column-properties style:column-width="9.209cm"/>
    </style:style>
    <style:style style:name="Tabelle3.1" style:family="table-row">
      <style:table-row-properties style:keep-together="true" fo:keep-together="auto"/>
    </style:style>
    <style:style style:name="Tabelle3.A1" style:family="table-cell">
      <style:table-cell-properties fo:background-color="#ffffff" fo:padding-left="0cm" fo:padding-right="0.191cm" fo:padding-top="0cm" fo:padding-bottom="0cm" fo:border="0.018cm solid #00000a">
        <style:background-image/>
      </style:table-cell-properties>
    </style:style>
    <style:style style:name="Tabelle3.2" style:family="table-row">
      <style:table-row-properties style:min-row-height="0.469cm" style:keep-together="true" fo:keep-together="auto"/>
    </style:style>
    <style:style style:name="Tabelle3.A8" style:family="table-cell">
      <style:table-cell-properties fo:background-color="#ffffff" fo:padding-left="0cm" fo:padding-right="0.191cm" fo:padding-top="0cm" fo:padding-bottom="0cm" fo:border-left="0.018cm solid #00000a" fo:border-right="0.018cm solid #00000a" fo:border-top="none" fo:border-bottom="0.018cm solid #00000a">
        <style:background-image/>
      </style:table-cell-properties>
    </style:style>
    <style:style style:name="Tabelle5" style:family="table">
      <style:table-properties style:width="18.399cm" fo:margin-left="0.004cm" fo:margin-top="0cm" fo:margin-bottom="0cm" table:align="left" style:writing-mode="lr-tb"/>
    </style:style>
    <style:style style:name="Tabelle5.A" style:family="table-column">
      <style:table-column-properties style:column-width="6.779cm"/>
    </style:style>
    <style:style style:name="Tabelle5.B" style:family="table-column">
      <style:table-column-properties style:column-width="11.621cm"/>
    </style:style>
    <style:style style:name="Tabelle5.1" style:family="table-row">
      <style:table-row-properties style:keep-together="true" fo:keep-together="auto"/>
    </style:style>
    <style:style style:name="Tabelle5.A1" style:family="table-cell">
      <style:table-cell-properties fo:background-color="#ffffff" fo:padding-left="0.164cm" fo:padding-right="0.191cm" fo:padding-top="0cm" fo:padding-bottom="0cm" fo:border="0.018cm solid #00000a">
        <style:background-image/>
      </style:table-cell-properties>
    </style:style>
    <style:style style:name="Tabelle4" style:family="table">
      <style:table-properties style:width="11.053cm" fo:margin-left="0cm" fo:margin-top="0cm" fo:margin-bottom="0cm" table:align="left" style:writing-mode="lr-tb"/>
    </style:style>
    <style:style style:name="Tabelle4.A" style:family="table-column">
      <style:table-column-properties style:column-width="6.048cm"/>
    </style:style>
    <style:style style:name="Tabelle4.B" style:family="table-column">
      <style:table-column-properties style:column-width="2.745cm"/>
    </style:style>
    <style:style style:name="Tabelle4.C" style:family="table-column">
      <style:table-column-properties style:column-width="2.26cm"/>
    </style:style>
    <style:style style:name="Tabelle4.1" style:family="table-row">
      <style:table-row-properties style:keep-together="true" fo:keep-together="auto"/>
    </style:style>
    <style:style style:name="Tabelle4.A1" style:family="table-cell">
      <style:table-cell-properties fo:background-color="#ffffff" fo:padding-left="0.155cm" fo:padding-right="0.191cm" fo:padding-top="0cm" fo:padding-bottom="0cm" fo:border="0.018cm solid #00000a">
        <style:background-image/>
      </style:table-cell-properties>
    </style:style>
    <style:style style:name="Tabelle6" style:family="table">
      <style:table-properties style:width="18.452cm" fo:margin-left="-0.208cm" fo:margin-top="0cm" fo:margin-bottom="0cm" table:align="left" style:writing-mode="lr-tb"/>
    </style:style>
    <style:style style:name="Tabelle6.A" style:family="table-column">
      <style:table-column-properties style:column-width="7.743cm"/>
    </style:style>
    <style:style style:name="Tabelle6.B" style:family="table-column">
      <style:table-column-properties style:column-width="10.709cm"/>
    </style:style>
    <style:style style:name="Tabelle6.1" style:family="table-row">
      <style:table-row-properties style:keep-together="true" fo:keep-together="auto"/>
    </style:style>
    <style:style style:name="Tabelle6.A1" style:family="table-cell">
      <style:table-cell-properties fo:background-color="#ffffff" fo:padding-left="0.164cm" fo:padding-right="0.191cm" fo:padding-top="0cm" fo:padding-bottom="0cm" fo:border="0.018cm solid #00000a">
        <style:background-image/>
      </style:table-cell-properties>
    </style:style>
    <style:style style:name="P1" style:family="paragraph" style:parent-style-name="Standard">
      <style:text-properties fo:color="#00000a" style:font-name="Calibri" fo:font-size="11pt" fo:language="de" fo:country="DE" style:font-name-asian="Calibri1" style:font-size-asian="11pt" style:language-asian="en" style:country-asian="US" style:font-size-complex="11pt" style:language-complex="ar" style:country-complex="SA"/>
    </style:style>
    <style:style style:name="P2" style:family="paragraph" style:parent-style-name="Standard">
      <style:text-properties fo:color="#00000a" style:font-name="Calibri" fo:font-size="12pt" fo:language="de" fo:country="DE" fo:font-weight="bold" style:font-name-asian="Calibri1" style:font-size-asian="12pt" style:language-asian="en" style:country-asian="US" style:font-weight-asian="bold" style:font-size-complex="12pt" style:language-complex="ar" style:country-complex="SA"/>
    </style:style>
    <style:style style:name="P3" style:family="paragraph" style:parent-style-name="Standard">
      <style:text-properties fo:color="#00000a" style:font-name="Calibri" fo:font-size="12pt" fo:language="de" fo:country="DE" style:font-name-asian="Calibri1" style:font-size-asian="12pt" style:language-asian="en" style:country-asian="US" style:font-size-complex="12pt" style:language-complex="ar" style:country-complex="SA"/>
    </style:style>
    <style:style style:name="P4" style:family="paragraph" style:parent-style-name="Standard">
      <style:paragraph-properties fo:text-align="end" style:justify-single-word="false"/>
      <style:text-properties fo:color="#00000a" style:font-name="Calibri" fo:font-size="12pt" fo:language="de" fo:country="DE" style:font-name-asian="Calibri1" style:font-size-asian="12pt" style:language-asian="en" style:country-asian="US" style:font-size-complex="12pt" style:language-complex="ar" style:country-complex="SA"/>
    </style:style>
    <style:style style:name="P5" style:family="paragraph" style:parent-style-name="Standard">
      <style:text-properties fo:color="#00000a" style:font-name="Calibri" fo:font-size="5.5pt" fo:language="de" fo:country="DE" style:font-name-asian="Calibri1" style:font-size-asian="5.5pt" style:language-asian="en" style:country-asian="US" style:font-size-complex="6pt" style:language-complex="ar" style:country-complex="SA"/>
    </style:style>
    <style:style style:name="P6" style:family="paragraph" style:parent-style-name="Standard">
      <style:text-properties fo:color="#00000a" style:font-name="Calibri" fo:font-size="7pt" fo:language="de" fo:country="DE" fo:font-weight="bold" style:font-name-asian="Calibri1" style:font-size-asian="7pt" style:language-asian="en" style:country-asian="US" style:font-weight-asian="bold" style:font-size-complex="8pt" style:language-complex="ar" style:country-complex="SA"/>
    </style:style>
    <style:style style:name="P7" style:family="paragraph" style:parent-style-name="Standard">
      <style:text-properties fo:color="#00000a" style:font-name="Calibri" fo:font-size="7pt" fo:language="de" fo:country="DE" style:font-name-asian="Calibri1" style:font-size-asian="7pt" style:language-asian="en" style:country-asian="US" style:font-size-complex="8pt" style:language-complex="ar" style:country-complex="SA"/>
    </style:style>
    <style:style style:name="P8" style:family="paragraph" style:parent-style-name="Standard">
      <style:text-properties fo:color="#00000a" style:font-name="Calibri" fo:font-size="3.5pt" fo:language="de" fo:country="DE" fo:font-weight="bold" style:font-name-asian="Calibri1" style:font-size-asian="3.5pt" style:language-asian="en" style:country-asian="US" style:font-weight-asian="bold" style:font-size-complex="4pt" style:language-complex="ar" style:country-complex="SA"/>
    </style:style>
    <style:style style:name="P9" style:family="paragraph" style:parent-style-name="Standard">
      <style:text-properties fo:color="#00000a" style:font-name="Calibri" fo:font-size="3.5pt" fo:language="de" fo:country="DE" fo:font-weight="bold" style:font-name-asian="Calibri1" style:font-size-asian="3.5pt" style:language-asian="en" style:country-asian="US" style:font-weight-asian="bold" style:font-size-complex="4pt" style:language-complex="ar" style:country-complex="SA" style:font-weight-complex="bold"/>
    </style:style>
    <style:style style:name="P10" style:family="paragraph" style:parent-style-name="Standard">
      <style:text-properties fo:color="#00000a" style:font-name="Calibri" fo:font-size="6pt" fo:language="de" fo:country="DE" fo:font-weight="bold" style:font-name-asian="Calibri1" style:font-size-asian="6pt" style:language-asian="en" style:country-asian="US" style:font-weight-asian="bold" style:font-size-complex="7pt" style:language-complex="ar" style:country-complex="SA" style:font-weight-complex="bold"/>
    </style:style>
    <style:style style:name="P11" style:family="paragraph" style:parent-style-name="Standard">
      <style:text-properties fo:color="#00000a" style:font-name="Calibri" fo:font-size="14pt" fo:language="de" fo:country="DE" fo:font-weight="bold" style:font-name-asian="Calibri1" style:font-size-asian="14pt" style:language-asian="en" style:country-asian="US" style:font-weight-asian="bold" style:font-size-complex="14pt" style:language-complex="ar" style:country-complex="SA"/>
    </style:style>
    <style:style style:name="P12" style:family="paragraph" style:parent-style-name="Standard" style:master-page-name="Standard">
      <style:paragraph-properties style:page-number="auto"/>
      <style:text-properties fo:font-size="12pt" fo:font-weight="bold" style:font-size-asian="12pt" style:font-weight-asian="bold" style:font-size-complex="12pt"/>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end" style:justify-single-word="false"/>
      <style:text-properties fo:font-size="12pt" style:font-size-asian="12pt" style:font-size-complex="12pt"/>
    </style:style>
    <style:style style:name="P17" style:family="paragraph" style:parent-style-name="Standard">
      <style:text-properties fo:font-size="18pt" fo:font-weight="bold" style:font-size-asian="18pt" style:font-weight-asian="bold" style:font-size-complex="18pt"/>
    </style:style>
    <style:style style:name="P18" style:family="paragraph" style:parent-style-name="Standard">
      <style:text-properties fo:color="#00000a" fo:font-size="12pt" fo:language="de" fo:country="DE" style:font-name-asian="Calibri1" style:font-size-asian="12pt" style:language-asian="en" style:country-asian="US" style:font-size-complex="12pt" style:language-complex="ar" style:country-complex="SA"/>
    </style:style>
    <style:style style:name="P19" style:family="paragraph" style:parent-style-name="Standard">
      <style:text-properties fo:font-size="14pt" fo:font-weight="bold" style:font-size-asian="14pt" style:font-weight-asian="bold" style:font-size-complex="14pt"/>
    </style:style>
    <style:style style:name="P20" style:family="paragraph" style:parent-style-name="Standard">
      <style:text-properties fo:font-weight="bold" style:font-weight-asian="bold"/>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background-color="#ffffff" style:font-size-asian="12pt" style:font-size-complex="12pt" loext:char-shading-value="0"/>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10.5pt" style:font-size-asian="10.5pt" style:font-size-complex="12pt"/>
    </style:style>
    <style:style style:name="T9" style:family="text">
      <style:text-properties fo:font-size="11pt" fo:background-color="#ffffff" style:font-size-asian="11pt" style:font-size-complex="11pt" loext:char-shading-value="0"/>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niorenbund <text:s text:c="47"/>Einladung und Information <text:s text:c="44"/>Februar 2024</text:p>
      <text:p text:style-name="P13">Münzkirchen <text:s text:c="54"/>an unsere Mitglieder</text:p>
      <text:p text:style-name="P2"/>
      <text:p text:style-name="P15">Liebe Mitglieder,</text:p>
      <text:p text:style-name="P15">wir freuen uns, euch das Programm für die nächsten 6 Monate präsentieren zu dürfen. Dabei haben wir </text:p>
      <text:p text:style-name="P15">hoffentlich eure Wünsche getroffen und ihr nehmt wieder vielfach an den Veranstaltungen teil.</text:p>
      <text:p text:style-name="P15">Monatlich gibt es auch eine Wandertour, bzw. ab dem Frühjahr, eine Radtour von der SB Aktiv-Gruppe. </text:p>
      <text:p text:style-name="P15">Es ist auch wieder wie im Vorjahr eine Bergtour sowie eine größere Radtour geplant. Die Termine und </text:p>
      <text:p text:style-name="P15">Ziele werden von OM-Stv. Helene Bauer zeitgerecht über die Whatsapp-Info bekanntgegeben. </text:p>
      <text:p text:style-name="P15">Wer neu mit dabei sein möchte, <text:s/>bitte bei <text:s/>Helene Bauer melden (Whatsapp, Mail oder Tel.) <text:s text:c="16"/></text:p>
      <text:p text:style-name="P15">Alle Informationen zu unseren Veranstaltungen findet ihr auch auf unserer Homepage - <text:s text:c="6"/></text:p>
      <text:p text:style-name="P15">www/ seniorenbund münzkirchen.at </text:p>
      <text:p text:style-name="P15"><text:s text:c="81"/></text:p>
      <table:table table:name="Tabelle1" table:style-name="Tabelle1">
        <table:table-column table:style-name="Tabelle1.A"/>
        <table:table-row table:style-name="Tabelle1.1">
          <table:table-cell table:style-name="Tabelle1.A1" office:value-type="string">
            <text:p text:style-name="P13">Übersicht der Veranstaltungen von März bis September 2024</text:p>
          </table:table-cell>
        </table:table-row>
        <table:table-row table:style-name="Tabelle1.2">
          <table:table-cell table:style-name="Tabelle1.A1" office:value-type="string">
            <text:p text:style-name="Standard"><text:span text:style-name="T2">13.3.2024</text:span><text:span text:style-name="T3"> <text:s text:c="7"/>13.30 Uhr <text:s text:c="2"/></text:span><text:span text:style-name="T2">Jahreshauptversammlung</text:span><text:span text:style-name="T3"> im GH Glas in Kaltenmarkt</text:span></text:p>
          </table:table-cell>
        </table:table-row>
        <table:table-row table:style-name="Tabelle1.1">
          <table:table-cell table:style-name="Tabelle1.A3" office:value-type="string">
            <text:p text:style-name="Standard"><text:span text:style-name="T2">16.4.2024 <text:s text:c="2"/></text:span><text:span text:style-name="T3">ab</text:span><text:span text:style-name="T2"> <text:s/></text:span><text:span text:style-name="T3">8.00 Uhr <text:s text:c="3"/></text:span><text:span text:style-name="T2">Bezirkskegelturnier</text:span><text:span text:style-name="T3"> im GH Gröm</text:span><text:span text:style-name="T3">m</text:span><text:span text:style-name="T3">er in St. Roman</text:span></text:p>
          </table:table-cell>
        </table:table-row>
        <table:table-row table:style-name="Tabelle1.1">
          <table:table-cell table:style-name="Tabelle1.A3" office:value-type="string">
            <text:p text:style-name="Standard"><text:span text:style-name="T2">17.4.2024 <text:s text:c="6"/></text:span><text:span text:style-name="T3"><text:s text:c="2"/>7.00 Uhr </text:span><text:span text:style-name="T2"><text:s text:c="3"/>Wallfahrt Schönbach und Klosterwerkstätten</text:span></text:p>
          </table:table-cell>
        </table:table-row>
        <table:table-row table:style-name="Tabelle1.1">
          <table:table-cell table:style-name="Tabelle1.A1" office:value-type="string">
            <text:p text:style-name="Standard"><text:span text:style-name="T2">24.4.2024</text:span><text:span text:style-name="T3"> <text:s text:c="8"/>8.30 Uhr <text:s text:c="3"/></text:span><text:span text:style-name="T2">Frühstückscafe</text:span><text:span text:style-name="T3"> im GH Wösner</text:span></text:p>
          </table:table-cell>
        </table:table-row>
        <table:table-row table:style-name="Tabelle1.1">
          <table:table-cell table:style-name="Tabelle1.A1" office:value-type="string">
            <text:p text:style-name="Standard"><text:span text:style-name="T2">15.5.2024 </text:span><text:span text:style-name="T3"><text:s text:c="6"/>13.30 Uhr <text:s text:c="3"/></text:span><text:span text:style-name="T2">Muttertagsfeier</text:span><text:span text:style-name="T3"> im GH Wurmsdobler</text:span></text:p>
          </table:table-cell>
        </table:table-row>
        <table:table-row table:style-name="Tabelle1.1">
          <table:table-cell table:style-name="Tabelle1.A1" office:value-type="string">
            <text:p text:style-name="Standard"><text:span text:style-name="T2">24.5.2024</text:span><text:span text:style-name="T3"> <text:s text:c="8"/>8.00 Uhr <text:s text:c="3"/></text:span><text:span text:style-name="T2">Bezirkswandertag</text:span><text:span text:style-name="T3"> in </text:span><text:span text:style-name="T4">Dorf/Pram</text:span></text:p>
          </table:table-cell>
        </table:table-row>
        <table:table-row table:style-name="Tabelle1.1">
          <table:table-cell table:style-name="Tabelle1.A1" office:value-type="string">
            <text:p text:style-name="Standard"><text:span text:style-name="T2">3.-6.6.2024 <text:s text:c="5"/></text:span><text:span text:style-name="T3">6.00 Uhr <text:s text:c="4"/></text:span><text:span text:style-name="T2">4 Tagesfahrt Insel Mainau -Appenzeller Land und Liechtenstein</text:span></text:p>
          </table:table-cell>
        </table:table-row>
        <table:table-row table:style-name="Tabelle1.1">
          <table:table-cell table:style-name="Tabelle1.A1" office:value-type="string">
            <text:p text:style-name="Standard"><text:span text:style-name="T2">20.6.2024</text:span><text:span text:style-name="T3"> <text:s text:c="6"/>11.30 Uhr <text:s text:c="2"/></text:span><text:span text:style-name="T2"><text:s/>Mittagessen – „Kesselheiße“ beim Hofwirt und Notarvortrag</text:span></text:p>
          </table:table-cell>
        </table:table-row>
        <table:table-row table:style-name="Tabelle1.10">
          <table:table-cell table:style-name="Tabelle1.A1" office:value-type="string">
            <text:p text:style-name="Standard"><text:span text:style-name="T2">30.6.2024</text:span><text:span text:style-name="T3"> <text:s text:c="6"/>18.30 Uhr <text:s text:c="3"/></text:span><text:span text:style-name="T2">Sommeroperette „Die Csárdásfürstin“</text:span><text:span text:style-name="T3"> in Zell/Pram</text:span></text:p>
          </table:table-cell>
        </table:table-row>
        <table:table-row table:style-name="Tabelle1.1">
          <table:table-cell table:style-name="Tabelle1.A1" office:value-type="string">
            <text:p text:style-name="Standard"><text:span text:style-name="T2"><text:s text:c="2"/>5.7.2024</text:span><text:span text:style-name="T3"> <text:s/></text:span><text:s text:c="6"/><text:span text:style-name="T3"><text:s text:c="2"/>8.00 Uhr <text:s text:c="2"/></text:span><text:span text:style-name="T2"><text:s/>Landeswandertag</text:span><text:span text:style-name="T3"> in Sigharting</text:span></text:p>
          </table:table-cell>
        </table:table-row>
        <table:table-row table:style-name="Tabelle1.1">
          <table:table-cell table:style-name="Tabelle1.A3" office:value-type="string">
            <text:p text:style-name="Standard"><text:span text:style-name="T2"><text:s text:c="2"/>9.7.2024 <text:s/></text:span><text:span text:style-name="T3"><text:s text:c="7"/>7.30 Uhr <text:s text:c="3"/></text:span><text:span text:style-name="T2">Tagesfahrt nach Regensburg und Felsenkeller-Labyrinth in Schwandorf</text:span></text:p>
          </table:table-cell>
        </table:table-row>
        <table:table-row table:style-name="Tabelle1.1">
          <table:table-cell table:style-name="Tabelle1.A3" office:value-type="string">
            <text:p text:style-name="Standard"><text:span text:style-name="T7"><text:s text:c="2"/></text:span><text:span text:style-name="T2">1.8.2024</text:span><text:span text:style-name="T3"> <text:s text:c="6"/>11.30 Uhr <text:s text:c="3"/></text:span><text:span text:style-name="T2">Grillfest</text:span><text:span text:style-name="T3"> im GH Wösner</text:span></text:p>
          </table:table-cell>
        </table:table-row>
        <table:table-row table:style-name="Tabelle1.1">
          <table:table-cell table:style-name="Tabelle1.A3" office:value-type="string">
            <text:p text:style-name="Standard"><text:span text:style-name="T2">12.9.2024 </text:span><text:span text:style-name="T3"><text:s text:c="28"/></text:span><text:span text:style-name="T2">Landes-und Bundeswallfahrt <text:s/></text:span><text:span text:style-name="T3">Mariendom Linz</text:span></text:p>
          </table:table-cell>
        </table:table-row>
        <table:table-row table:style-name="Tabelle1.1">
          <table:table-cell table:style-name="Tabelle1.A3" office:value-type="string">
            <text:p text:style-name="Standard"><text:span text:style-name="T2">25.9.2024</text:span><text:span text:style-name="T3"> <text:s text:c="8"/>8.00 Uhr <text:s text:c="3"/></text:span><text:span text:style-name="T2">Tagesfahrt Dreisesselberg </text:span><text:span text:style-name="T3">und Kerzenwelt</text:span></text:p>
          </table:table-cell>
        </table:table-row>
        <table:table-row table:style-name="Tabelle1.1">
          <table:table-cell table:style-name="Tabelle1.A3" office:value-type="string">
            <text:p text:style-name="Standard"><text:span text:style-name="T2">6.12.2024</text:span><text:span text:style-name="T3"> <text:s/></text:span><text:span text:style-name="T2">Vorankündigung:</text:span><text:span text:style-name="T3"> </text:span><text:span text:style-name="T2">Hirtenadvent in Salzburg</text:span></text:p>
          </table:table-cell>
        </table:table-row>
        <table:table-row table:style-name="Tabelle1.1">
          <table:table-cell table:style-name="Tabelle1.A3" office:value-type="string">
            <text:p text:style-name="P5"/>
          </table:table-cell>
        </table:table-row>
        <table:table-row table:style-name="Tabelle1.1">
          <table:table-cell table:style-name="Tabelle1.A3" office:value-type="string">
            <text:p text:style-name="Standard"><text:span text:style-name="T1">Kegeln</text:span><text:span text:style-name="T3">: Jeden 2. Und 4. Donnerstag im Monat auf der Kegelbahn in St.Roman, Beginn jeweils 14:00 Uhr</text:span></text:p>
          </table:table-cell>
        </table:table-row>
        <table:table-row table:style-name="Tabelle1.1">
          <table:table-cell table:style-name="Tabelle1.A1" office:value-type="string">
            <text:p text:style-name="P6"/>
          </table:table-cell>
        </table:table-row>
        <table:table-row table:style-name="Tabelle1.1">
          <table:table-cell table:style-name="Tabelle1.A1" office:value-type="string">
            <text:p text:style-name="Standard"><text:span text:style-name="T2">Sprechtage des Seniorenbundes</text:span><text:span text:style-name="T3"> in der Raiffeisenbank Münzkirchen, jeweils von 9.00 Uhr bis 10.00 Uhr</text:span></text:p>
            <text:p text:style-name="P15">am 13. März, 10. April, 8. Mai, 12. Juni, 10. Juli und 11. Sept. 2024</text:p>
            <text:p text:style-name="P8"/>
          </table:table-cell>
        </table:table-row>
        <table:table-row table:style-name="Tabelle1.1">
          <table:table-cell table:style-name="Tabelle1.A1" office:value-type="string">
            <text:p text:style-name="Standard"><text:span text:style-name="T3">Bei </text:span><text:span text:style-name="T2">Veranstaltungen des Landes – und <text:s/>Bezirksverbandes</text:span><text:span text:style-name="T3"> verweisen wir auf die Zeitschriften</text:span></text:p>
            <text:p text:style-name="Standard"><text:span text:style-name="T2">Wir aktiv</text:span><text:span text:style-name="T3"> und auf die darin beiliegende Zeitschrift </text:span><text:span text:style-name="T2">„Unser Bezirk“</text:span></text:p>
          </table:table-cell>
        </table:table-row>
      </table:table>
      <text:p text:style-name="P7"/>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13">Details über die o.a. Veranstaltungen</text:p>
          </table:table-cell>
          <table:covered-table-cell/>
        </table:table-row>
        <table:table-row table:style-name="Tabelle2.2">
          <table:table-cell table:style-name="Tabelle2.A1" office:value-type="string">
            <text:p text:style-name="P14">13.3.2024</text:p>
            <text:p text:style-name="P14">13.30 Uhr</text:p>
          </table:table-cell>
          <table:table-cell table:style-name="Tabelle2.A1" office:value-type="string">
            <text:p text:style-name="Standard"><text:span text:style-name="T2">Jahreshauptversammlung im GH Glas in Kaltenmarkt</text:span><text:span text:style-name="T3">, </text:span><text:span text:style-name="T2">Beginn: 13.30 Uhr</text:span></text:p>
            <text:p text:style-name="Standard"><text:span text:style-name="T2">Tagesordnung: </text:span><text:span text:style-name="T3">Gedenken verst. Mitglieder</text:span></text:p>
            <text:p text:style-name="P15"><text:s text:c="27"/>Berichte (Schriftführerin, Kassier, Kassenprüfer, Sportreferent, Obmann)</text:p>
            <text:p text:style-name="P15"><text:s text:c="27"/>Ehrungen langjähriger Mitglieder, <text:s text:c="2"/>Neuwahl des Vorstandes <text:s text:c="24"/></text:p>
          </table:table-cell>
        </table:table-row>
        <table:table-row table:style-name="Tabelle2.2">
          <table:table-cell table:style-name="Tabelle2.A3" office:value-type="string">
            <text:p text:style-name="P14">17.4.2024</text:p>
            <text:p text:style-name="P14">7.00 Uhr</text:p>
          </table:table-cell>
          <table:table-cell table:style-name="Tabelle2.A3" office:value-type="string">
            <text:p text:style-name="P14">Wallfahrt nach Schönbach und Klosterwerkstätten</text:p>
            <text:p text:style-name="Standard"><text:span text:style-name="T2">7.00 Abfahrt</text:span><text:span text:style-name="T3"> Münzkirchen – Linz – Pregarten -Königswiesen -Schönbach</text:span></text:p>
            <text:p text:style-name="P15">10.00 Uhr Hl. Messe in der Wallfahrtskirche Maria Rast, anschl. Mittagessen und Besuch der Kloster-Schul-Werkstätten mit Vorführung Seifensieden, Ausstellung “Seifen aus aller Welt“, Einkaufsmöglichkeit, auch im 1. Österr. Korboutlet mit über 350 versch. Körben</text:p>
            <text:p text:style-name="P15">Weinsberger Wald -Martinsberg <text:s/>- Yspertal – Ardagger – Kollmitzberg, Jause u. Abschluss,</text:p>
            <text:p text:style-name="Standard"><text:span text:style-name="T3">Rückfahrt nach Münzkirchen. </text:span><text:span text:style-name="T2">Fahrpreis pro Person: € 34,--</text:span><text:span text:style-name="T3"> <text:s/>(inkl. Eintritt, Führung und Trinkgelder) <text:s text:c="68"/></text:span><text:span text:style-name="T2">Anmeldung bis 2.April 2024</text:span></text:p>
          </table:table-cell>
        </table:table-row>
        <table:table-row table:style-name="Tabelle2.2">
          <table:table-cell table:style-name="Tabelle2.A3" office:value-type="string">
            <text:p text:style-name="P14">24.4.2024 </text:p>
            <text:p text:style-name="P13">8.30 Uhr</text:p>
          </table:table-cell>
          <table:table-cell table:style-name="Tabelle2.A3" office:value-type="string">
            <text:p text:style-name="Standard"><text:span text:style-name="T2">Frühstückscafe im GH Wösner, </text:span><text:span text:style-name="T3">gemütliches Frühstück vom Buffet, </text:span></text:p>
            <text:p text:style-name="Standard"><text:span text:style-name="T3">Preis pro Person € 13,50 <text:s text:c="46"/></text:span><text:span text:style-name="T2">Anmeldung bis 17. April 2024 <text:s text:c="12"/>------&gt;</text:span></text:p>
          </table:table-cell>
        </table:table-row>
        <text:soft-page-break/>
        <table:table-row table:style-name="Tabelle2.1">
          <table:table-cell table:style-name="Tabelle2.A3" office:value-type="string">
            <text:p text:style-name="P14">15.5.2024</text:p>
            <text:p text:style-name="P14">13.30 Uhr</text:p>
          </table:table-cell>
          <table:table-cell table:style-name="Tabelle2.A3" office:value-type="string">
            <text:p text:style-name="P14">Muttertagsfeier im GH Wurmsdobler</text:p>
            <text:p text:style-name="P15">mit Kaffee und Kuchen und einem kleinen Geschenk für alle Frauen</text:p>
            <text:p text:style-name="P15">musikalisch umrahmt vom Seniorenchor</text:p>
          </table:table-cell>
        </table:table-row>
        <table:table-row table:style-name="Tabelle2.6">
          <table:table-cell table:style-name="Tabelle2.A3" office:value-type="string">
            <text:p text:style-name="Standard"><text:span text:style-name="T2">3. bis 6.</text:span><text:span text:style-name="T3"> </text:span><text:span text:style-name="T2">Juni 2024</text:span></text:p>
            <text:p text:style-name="P9"/>
          </table:table-cell>
          <table:table-cell table:style-name="Tabelle2.A3" office:value-type="string">
            <text:p text:style-name="Standard"><text:span text:style-name="T1">4 Tagesfahrt Insel Mainau – Appenzeller Land und Liechtenstein</text:span><text:span text:style-name="T3"> </text:span></text:p>
            <text:p text:style-name="Standard"><text:span text:style-name="T2">1. Tag:</text:span><text:span text:style-name="T3"> </text:span><text:span text:style-name="T2">06.00 Uhr Abfahrt</text:span><text:span text:style-name="T3"> Münzkirchen – Salzburg – Wörgl – Innsbruck – Landeck – Pians – durch das Paznauntal – Ischgl -Galltür – Bielerhöhe, Mittagessen, Aufenthalt am Silvretta-Stausee, Wandermöglichkeit. Weiterfahrt durch das Montafon – Bludenz – im Raume Feldkirch Beziehen der Hotelzimmer, wo wir für 3 Nächte wohnen. ANF</text:span></text:p>
            <text:p text:style-name="Standard"><text:span text:style-name="T2">2. Tag:</text:span><text:span text:style-name="T3"> <text:s/></text:span><text:span text:style-name="T2">Ausflug nach Liechtenstein mit City Train und „Altem Kino“ Vaduz</text:span></text:p>
            <text:p text:style-name="P15">Busfahrt nach Vaduz und Stadtbesichtigung mit dem City Train, mit Infos über das Land und das Fürstenhaus, über Historisches und Aktuelles. Im „Alten Kino“ erleben wir in einem virtuellen <text:s/>Rundgang einen hautnahen Einblick in das Schloss Vaduz und das Leben dahinter. Freier Aufenthalt in der Hauptstadt und Auffahrt mit dem Bus nach Malbun, Aufenthalt und Wandermöglichkeit auf dem ca. 1600 m Liechtensteiner Hochtal, Rückfahrt zum Hotel. ANF</text:p>
            <text:p text:style-name="Standard"><text:span text:style-name="T2">3. Tag:</text:span><text:span text:style-name="T3"> </text:span><text:span text:style-name="T2">Insel Mainau und Appenzeller Land</text:span></text:p>
            <text:p text:style-name="P15">Feldkirch-Rohrschach-entlang dem Bodensee-Arbon-Romanshorn-Kreuzlingen-Konstanz-</text:p>
            <text:p text:style-name="P15">Insel Mainau. Aufenthalt zum Besichtigen der herrlichen Blumeninsel inkl. Gewächshaus, wo tropische Pflanzen zu Bäumen gedeihen. Zum Mainau-Sommer gehören die Rosen, im Juni entfalten sie ihre Pracht. Etwa 30.000 Rosenstöcke von 1200 Arten sind an gleich drei Orten angelegt. Rückfahrt nach Frauenfels – Wil – Gossau – Fahrt durch das Appenzeller Land - Appenzell (bemalte Holzhäuser, Ausblick zum 2470m hohen Säntis), Altstätten –Feldkirch. ANF</text:p>
            <text:p text:style-name="Standard"><text:span text:style-name="T2">4. Tag: Feldkirch – Klostertal – Stuben</text:span><text:span text:style-name="T3"> - Flexenpass – Zürs – Lech- Warth - Lechtal -Reutte - Füssen -Schwangau – Steingaden -Wies, Mittagessen und Möglichkeit zur Besichtigung der Wieskirche (prächtig ausgestattete Wallfahrtskirche, zählt zum UNESCO-Weltkulturerbe). Mur</text:span><text:span text:style-name="T3">n</text:span><text:span text:style-name="T3">au – Bad Tölz – Rosenheim – Münzkirchen.</text:span></text:p>
            <text:p text:style-name="Standard"><text:span text:style-name="T2">Leistungen: </text:span><text:span text:style-name="T3">3 x Halbpension, Maut Silvretta Hochalpenstraße Eintritt „Altes Kino“ Vaduz, Zugfahrt mit Citytrain, Eintritt Insel Mainau, Busfahrt, Mauten Steuern sowie Trinkgelder.</text:span></text:p>
            <text:p text:style-name="Standard"><text:span text:style-name="T2">Preis pro Person: <text:s text:c="2"/>€ 398,-- <text:s/></text:span><text:span text:style-name="T3">Einbettzimmerzuschlag: € <text:s text:c="2"/>90,-- <text:s text:c="14"/></text:span><text:span text:style-name="T2"><text:s text:c="123"/></text:span></text:p>
            <text:p text:style-name="P14"><text:s text:c="101"/>Anmeldung bis 2. April 2024</text:p>
          </table:table-cell>
        </table:table-row>
        <table:table-row table:style-name="Tabelle2.1">
          <table:table-cell table:style-name="Tabelle2.A3" office:value-type="string">
            <text:p text:style-name="P14">20.6.2024</text:p>
            <text:p text:style-name="P14">11.30 Uhr</text:p>
          </table:table-cell>
          <table:table-cell table:style-name="Tabelle2.A3" office:value-type="string">
            <text:p text:style-name="P13">Mittagessen „Kesselheiße“ <text:s/>beim Hofwirt <text:s/>mit Vortrag von Notar Mag. Bernhard Eder</text:p>
            <text:p text:style-name="P15">über Erbrecht, Testament und Patientenverfügung</text:p>
          </table:table-cell>
        </table:table-row>
        <table:table-row table:style-name="Tabelle2.1">
          <table:table-cell table:style-name="Tabelle2.A1" office:value-type="string">
            <text:p text:style-name="P14">30.6.2024 18.30 Uhr</text:p>
          </table:table-cell>
          <table:table-cell table:style-name="Tabelle2.A1" office:value-type="string">
            <text:p text:style-name="P13">Sommeroperette „Die Csárdásfürstin“ in Zell/Pram <text:s text:c="2"/></text:p>
            <text:p text:style-name="Standard"><text:span text:style-name="T1">Kartenreserv. Kategorie 1 € 33,60 und Kat.2 € 24,80 </text:span><text:span text:style-name="T3">( =ermäßigter Preis ab 10 Personen)</text:span></text:p>
            <text:p text:style-name="Standard"><text:span text:style-name="T3">Busfahrt möglich ab 28 Teilnehmern € 13,--/Person <text:s text:c="9"/></text:span><text:span text:style-name="T2">Anmeldung bis 15. Mai 2024</text:span></text:p>
          </table:table-cell>
        </table:table-row>
        <table:table-row table:style-name="Tabelle2.1">
          <table:table-cell table:style-name="Tabelle2.A3" office:value-type="string">
            <text:p text:style-name="P14"><text:s/>9.7.2024</text:p>
            <text:p text:style-name="P14"><text:s/>7.30 Uhr</text:p>
          </table:table-cell>
          <table:table-cell table:style-name="Tabelle2.A3" office:value-type="string">
            <text:p text:style-name="P14">Tagesfahrt Regensburg und Felsenkeller-Labyrinth in Schwandorf</text:p>
            <text:p text:style-name="Standard"><text:span text:style-name="T2">7.30 Uhr Abfahrt</text:span><text:span text:style-name="T3"> – Passau – Deggendorf -Regensburg, Stadtbesichtigung mit Stadtführung in der 2000 Jahre alten Stadt, den engen Gassen und weiten Plätzen. Rundgang zum Dom und zur Steinernen Brücke, zur Porta Praetoria und zum Alten Rathaus, den Patrizierhäusern,... Mittagessen in der Wurstkuchl, Weiterfahrt nach Schwandorf, Führung durch den Felsenkeller, durch das stellenweise dreistöckige Labyrinth aus Kellergängen mit über 130 Kellerabteilen.</text:span></text:p>
            <text:p text:style-name="P15">Rückfahrt mit Jause in der Hacklbergbrauerei – Münzkirchen.</text:p>
            <text:p text:style-name="Standard"><text:span text:style-name="T2">Fahrpreis pro Person: € 40,--</text:span><text:span text:style-name="T3"> <text:s/>(inkl. Führung, Eintritt u. </text:span><text:span text:style-name="T4">Trinkgelder</text:span><text:span text:style-name="T3">)</text:span></text:p>
            <text:p text:style-name="P14"><text:s text:c="100"/>Anmeldung bis 24. Juni 2024 <text:s text:c="40"/></text:p>
          </table:table-cell>
        </table:table-row>
        <table:table-row table:style-name="Tabelle2.1">
          <table:table-cell table:style-name="Tabelle2.A3" office:value-type="string">
            <text:p text:style-name="P14"><text:s/>1.8.2024</text:p>
            <text:p text:style-name="P14">11.30 Uhr</text:p>
          </table:table-cell>
          <table:table-cell table:style-name="Tabelle2.A3" office:value-type="string">
            <text:p text:style-name="Standard"><text:span text:style-name="T2">G</text:span><text:span text:style-name="T2">r</text:span><text:span text:style-name="T2">illfest im G</text:span><text:span text:style-name="T2">H</text:span><text:span text:style-name="T2"> Wösner</text:span><text:span text:style-name="T3"> mit </text:span><text:span text:style-name="T3">G</text:span><text:span text:style-name="T3">rillbuffet, Pauschalpreis pro Person € 16,90</text:span></text:p>
            <text:p text:style-name="Standard"><text:span text:style-name="T2"><text:s text:c="100"/>A</text:span><text:span text:style-name="T2">nmeldung bis 25. Juli 2024</text:span></text:p>
            <text:p text:style-name="P10"/>
          </table:table-cell>
        </table:table-row>
        <table:table-row table:style-name="Tabelle2.11">
          <table:table-cell table:style-name="Tabelle2.A3" office:value-type="string">
            <text:p text:style-name="Standard"><text:span text:style-name="T2">12.9.2024</text:span><text:span text:style-name="T3"> </text:span></text:p>
          </table:table-cell>
          <table:table-cell table:style-name="Tabelle2.A3" office:value-type="string">
            <text:p text:style-name="P14">Landes- und Bundeswallfahrt Mariendom Linz</text:p>
            <text:p text:style-name="Standard"><text:span text:style-name="T3">weitere Infos folgen</text:span><text:span text:style-name="T8"> <text:s text:c="72"/></text:span><text:span text:style-name="T2">Anmeldung <text:s/>bis 1. Aug. 2024</text:span></text:p>
            <text:p text:style-name="P5"/>
          </table:table-cell>
        </table:table-row>
        <table:table-row table:style-name="Tabelle2.12">
          <table:table-cell table:style-name="Tabelle2.A3" office:value-type="string">
            <text:p text:style-name="P14">25.9.2024</text:p>
            <text:p text:style-name="P14"><text:s/>8.00 Uhr</text:p>
          </table:table-cell>
          <table:table-cell table:style-name="Tabelle2.A3" office:value-type="string">
            <text:p text:style-name="P14">Tagesfahrt Dreisesselberg und Kerzenwelt</text:p>
            <text:p text:style-name="Standard"><text:span text:style-name="T2">8.00 Uhr</text:span><text:span text:style-name="T3"> <text:s/></text:span><text:span text:style-name="T2">Abfahrt </text:span><text:span text:style-name="T3">Münzkirchen – Passau – Hauzenberg - Dreisesselberg, Wandermöglichkeit am Adalbert Stifter Weg, im Dreisesselgebirge mit den eigentümlichsten Felsformen, <text:s text:c="5"/></text:span><text:span text:style-name="T2">----&gt;</text:span></text:p>
            <text:p text:style-name="P5"/>
            <text:p text:style-name="P15"><text:soft-page-break/>entstanden durch Verwitterung. Mittagessen und Weiterfahrt nach Schlägl, Besuch der Kerzenwelt Donabauer mit Vorführung(kostenlos), Aufenthalt, Kaffeepause, Rückfahrt mit Jause u. Abschluss in Kaltenmarkt.</text:p>
            <text:p text:style-name="Standard"><text:span text:style-name="T2">Fahrpreis pro Person: € 25,-- </text:span><text:span text:style-name="T3"><text:s text:c="42"/></text:span><text:span text:style-name="T2">Anmeldung bis 6. Sept. 2024</text:span></text:p>
          </table:table-cell>
        </table:table-row>
        <table:table-row table:style-name="Tabelle2.1">
          <table:table-cell table:style-name="Tabelle2.A3" office:value-type="string">
            <text:p text:style-name="Standard"><text:span text:style-name="T2">6.12.2024</text:span><text:span text:style-name="T3"> <text:s text:c="6"/></text:span></text:p>
          </table:table-cell>
          <table:table-cell table:style-name="Tabelle2.A3" office:value-type="string">
            <text:p text:style-name="P14">Hirtenadvent in Salzburg</text:p>
            <text:p text:style-name="Standard"><text:span text:style-name="T3">45 Karten sind reserviert <text:s text:c="49"/></text:span><text:span text:style-name="T2">Anmeldung bis 6. Sept. 2024</text:span></text:p>
          </table:table-cell>
        </table:table-row>
      </table:table>
      <text:p text:style-name="Standard"/>
      <text:p text:style-name="P13">Wir freuen uns auf eine zahlreiche Teilnahme.</text:p>
      <text:p text:style-name="P13">Obmann Rudolf Langbauer und sein Team</text:p>
      <table:table table:name="Tabelle3" table:style-name="Tabelle3">
        <table:table-column table:style-name="Tabelle3.A"/>
        <table:table-column table:style-name="Tabelle3.B"/>
        <table:table-row table:style-name="Tabelle3.1">
          <table:table-cell table:style-name="Tabelle3.A1" office:value-type="string">
            <text:p text:style-name="P13">Tel.Nr. Sprengelbetreuerinnen:</text:p>
          </table:table-cell>
          <table:table-cell table:style-name="Tabelle3.A1" office:value-type="string">
            <text:p text:style-name="P3"/>
          </table:table-cell>
        </table:table-row>
        <table:table-row table:style-name="Tabelle3.2">
          <table:table-cell table:style-name="Tabelle3.A1" office:value-type="string">
            <text:p text:style-name="P15">Diebetsberger Zäzilia: <text:s text:c="2"/>6128 <text:s text:c="13"/>0650/6535363</text:p>
          </table:table-cell>
          <table:table-cell table:style-name="Tabelle3.A1" office:value-type="string">
            <text:p text:style-name="P15">Lang Maria: <text:s text:c="39"/>0664/6581086</text:p>
          </table:table-cell>
        </table:table-row>
        <table:table-row table:style-name="Tabelle3.1">
          <table:table-cell table:style-name="Tabelle3.A1" office:value-type="string">
            <text:p text:style-name="P15">Fasching Maria: <text:s text:c="34"/>0664/73911186</text:p>
          </table:table-cell>
          <table:table-cell table:style-name="Tabelle3.A1" office:value-type="string">
            <text:p text:style-name="P15">Spitzenberger Pauline: <text:s text:c="20"/>0699/81635110</text:p>
          </table:table-cell>
        </table:table-row>
        <table:table-row table:style-name="Tabelle3.1">
          <table:table-cell table:style-name="Tabelle3.A1" office:value-type="string">
            <text:p text:style-name="Standard"><text:span text:style-name="T9">Gimplinger Monika (f. Langbauer F.) <text:s/></text:span><text:bookmark text:name="_GoBack"/><text:span text:style-name="T9"><text:s text:c="4"/>0664/73906288</text:span></text:p>
          </table:table-cell>
          <table:table-cell table:style-name="Tabelle3.A1" office:value-type="string">
            <text:p text:style-name="P15">Stafflinger Theresia: <text:s/>6737 <text:s text:c="14"/>0664/73552995</text:p>
          </table:table-cell>
        </table:table-row>
        <table:table-row table:style-name="Tabelle3.1">
          <table:table-cell table:style-name="Tabelle3.A1" office:value-type="string">
            <text:p text:style-name="P15">Glas Franziska : <text:s text:c="33"/>0676/821234162</text:p>
          </table:table-cell>
          <table:table-cell table:style-name="Tabelle3.A1" office:value-type="string">
            <text:p text:style-name="P15">Stern Irmgard: <text:s text:c="35"/>0664/2044956 </text:p>
          </table:table-cell>
        </table:table-row>
        <table:table-row table:style-name="Tabelle3.1">
          <table:table-cell table:style-name="Tabelle3.A1" office:value-type="string">
            <text:p text:style-name="P15">Habermann Christa: <text:s text:c="28"/>0650/8788607</text:p>
          </table:table-cell>
          <table:table-cell table:style-name="Tabelle3.A1" office:value-type="string">
            <text:p text:style-name="P15">Unterholzer Anna: <text:s text:c="3"/>6457 <text:s text:c="15"/>0677/18070415</text:p>
          </table:table-cell>
        </table:table-row>
        <table:table-row table:style-name="Tabelle3.1">
          <table:table-cell table:style-name="Tabelle3.A1" office:value-type="string">
            <text:p text:style-name="P15">Kaltenegger Anna <text:s text:c="32"/>0676/6582720 </text:p>
          </table:table-cell>
          <table:table-cell table:style-name="Tabelle3.A1" office:value-type="string">
            <text:p text:style-name="P15">Wallner Gertraud: <text:s text:c="29"/>0680/3311588</text:p>
          </table:table-cell>
        </table:table-row>
        <table:table-row table:style-name="Tabelle3.1">
          <table:table-cell table:style-name="Tabelle3.A8" office:value-type="string">
            <text:p text:style-name="Standard"/>
          </table:table-cell>
          <table:table-cell table:style-name="Tabelle3.A8" office:value-type="string">
            <text:p text:style-name="P15">Zauner Anna: <text:s text:c="12"/>7249 <text:s text:c="15"/>0676/9563080</text:p>
          </table:table-cell>
        </table:table-row>
        <table:table-row table:style-name="Tabelle3.1">
          <table:table-cell table:style-name="Tabelle3.A8" office:value-type="string">
            <text:p text:style-name="P13">Tel.Nr. Vorstand (Team)</text:p>
          </table:table-cell>
          <table:table-cell table:style-name="Tabelle3.A8" office:value-type="string">
            <text:p text:style-name="P3"/>
          </table:table-cell>
        </table:table-row>
        <table:table-row table:style-name="Tabelle3.1">
          <table:table-cell table:style-name="Tabelle3.A1" office:value-type="string">
            <text:p text:style-name="P15">Bauer Helene: <text:s text:c="37"/>0677/18007076</text:p>
          </table:table-cell>
          <table:table-cell table:style-name="Tabelle3.A1" office:value-type="string">
            <text:p text:style-name="P15">Langbauer Rudolf: <text:s text:c="3"/>6083 <text:s text:c="14"/>0677/62389469</text:p>
          </table:table-cell>
        </table:table-row>
        <table:table-row table:style-name="Tabelle3.1">
          <table:table-cell table:style-name="Tabelle3.A1" office:value-type="string">
            <text:p text:style-name="P15">Breit Maresi: <text:s text:c="41"/>0660/6684062</text:p>
          </table:table-cell>
          <table:table-cell table:style-name="Tabelle3.A1" office:value-type="string">
            <text:p text:style-name="P15">Lautner Anna: <text:s text:c="35"/>0664/73020434</text:p>
          </table:table-cell>
        </table:table-row>
        <table:table-row table:style-name="Tabelle3.1">
          <table:table-cell table:style-name="Tabelle3.A8" office:value-type="string">
            <text:p text:style-name="P15">Hiermann Helga: <text:s text:c="9"/>7470 <text:s text:c="15"/>0676/6937588</text:p>
          </table:table-cell>
          <table:table-cell table:style-name="Tabelle3.A8" office:value-type="string">
            <text:p text:style-name="P15">Schratzberger Erwin: <text:s text:c="23"/>0676/81423257</text:p>
          </table:table-cell>
        </table:table-row>
      </table:table>
      <text:p text:style-name="P1"/>
      <text:p text:style-name="P17">SB - Jahresbericht 2023 und Bericht 2020 bis 2023</text:p>
      <text:p text:style-name="P15">Liebes Mitglied, </text:p>
      <text:p text:style-name="Standard"><text:span text:style-name="T3">in der Jahreshauptversammlung am 13. März 2024 berichten wir </text:span><text:span text:style-name="T3">über</text:span><text:span text:style-name="T3"> die Aktivitäten des Jahres 2023.</text:span></text:p>
      <text:p text:style-name="P15">Da nicht alle unsere Mitglieder diese besuchen können oder wollen, informieren wir unsere Mitglieder zusätzlich mit diesem Bericht. </text:p>
      <text:p text:style-name="P3"/>
      <text:p text:style-name="P13">Im Stillen gedenken wir unserer im Jahr 2023 verstorbenen Mitglieder</text:p>
      <text:p text:style-name="P15">+ 18. 02. 2023 Leopold Guppenberger, Feicht im 82. Lebensjahr (Lj) 2 Jahre Mitglied (vorher in Rainbach)</text:p>
      <text:p text:style-name="P15">+ 27. 02. 2023<text:tab/>Anton Wallner, Englhaming im 86. Lj, 25 Jahre Mitglied</text:p>
      <text:p text:style-name="P15">+ 13. 03. 2023 Brigitte Spreitzer, Münzkirchen im 79 Lj, 20 Jahre Mitglied</text:p>
      <text:p text:style-name="Standard"><text:span text:style-name="T3">+ 26. 04. 202</text:span><text:span text:style-name="T3">3</text:span><text:span text:style-name="T3"><text:tab/>Karl Klaffenböck, Ehrenobmann, Edhiasl in Hötzenberg im 86 Lj, 25 Jahre Mitglied</text:span></text:p>
      <text:p text:style-name="P15">+ 29. 05. 2023 Alois Bauer, Münzkirchen, im 94 Lj, 25 Jahre Mitglied</text:p>
      <text:p text:style-name="P15">+ 08. 06. 2023 Johann Bachinger, Ficht, im 81. Lj, 28 Jahre Mitglied</text:p>
      <text:p text:style-name="P15">+ 06. 09. 2023 Johann Friedl, Seppenbauer in Geibing, im 84. Lj, 25 Jahre Mitglied</text:p>
      <text:p text:style-name="P15">+ 02. 10. 2023 Theresia Bischof, Ölstampf in Münzkirchen, im 85. Lj,24 Jahre Mitglied</text:p>
      <text:p text:style-name="P15">+ 29. 11. 2023 Anton Bodenhofer, Radmüller in Schießdorf im 81 Lj, 3 Jahre Mitglied</text:p>
      <text:p text:style-name="P2"/>
      <table:table table:name="Tabelle5" table:style-name="Tabelle5">
        <table:table-column table:style-name="Tabelle5.A"/>
        <table:table-column table:style-name="Tabelle5.B"/>
        <table:table-row table:style-name="Tabelle5.1">
          <table:table-cell table:style-name="Tabelle5.A1" office:value-type="string">
            <text:p text:style-name="P13">Mitgliederentwicklung 2023</text:p>
            <text:p text:style-name="P2"/>
            <text:p text:style-name="P15">Stand 01. 01. 2023 <text:s text:c="6"/>268 Mitglieder</text:p>
            <text:p text:style-name="P15">Todesfälle <text:s text:c="21"/>- <text:s text:c="2"/>9 Mtgl.</text:p>
            <text:p text:style-name="P15">Austritte <text:s text:c="24"/>- <text:s text:c="2"/>2 Mtgl.</text:p>
            <text:p text:style-name="P15">Beitritte 2023 <text:s text:c="14"/>+ 28 Mtgl.</text:p>
            <text:p text:style-name="P13">Stand 31.12.2023 <text:s text:c="9"/>285 Mitglieder</text:p>
            <text:p text:style-name="P13">Der höchste Mitgliederstand, den unsere Ortsgruppe jemals hatte.</text:p>
          </table:table-cell>
          <table:table-cell table:style-name="Tabelle5.A1" office:value-type="string">
            <text:p text:style-name="P13">Kassenbericht 2023 <text:s text:c="30"/>Einnahmen <text:s text:c="6"/>Ausgaben</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5">Mitgliedsbeiträge</text:p>
                </table:table-cell>
                <table:table-cell table:style-name="Tabelle4.A1" office:value-type="string">
                  <text:p text:style-name="P16">5.485,50</text:p>
                </table:table-cell>
                <table:table-cell table:style-name="Tabelle4.A1" office:value-type="string">
                  <text:p text:style-name="P16">3.735,50</text:p>
                </table:table-cell>
              </table:table-row>
              <table:table-row table:style-name="Tabelle4.1">
                <table:table-cell table:style-name="Tabelle4.A1" office:value-type="string">
                  <text:p text:style-name="P15">Ausflüge und Veranstaltungen</text:p>
                </table:table-cell>
                <table:table-cell table:style-name="Tabelle4.A1" office:value-type="string">
                  <text:p text:style-name="P4"/>
                </table:table-cell>
                <table:table-cell table:style-name="Tabelle4.A1" office:value-type="string">
                  <text:p text:style-name="P16">363,32</text:p>
                </table:table-cell>
              </table:table-row>
              <table:table-row table:style-name="Tabelle4.1">
                <table:table-cell table:style-name="Tabelle4.A1" office:value-type="string">
                  <text:p text:style-name="P15">Gutscheine für Geburtstage</text:p>
                </table:table-cell>
                <table:table-cell table:style-name="Tabelle4.A1" office:value-type="string">
                  <text:p text:style-name="P4"/>
                </table:table-cell>
                <table:table-cell table:style-name="Tabelle4.A1" office:value-type="string">
                  <text:p text:style-name="P16">205,23</text:p>
                </table:table-cell>
              </table:table-row>
              <table:table-row table:style-name="Tabelle4.1">
                <table:table-cell table:style-name="Tabelle4.A1" office:value-type="string">
                  <text:p text:style-name="P15">Messen für + Mitglieder</text:p>
                </table:table-cell>
                <table:table-cell table:style-name="Tabelle4.A1" office:value-type="string">
                  <text:p text:style-name="P4"/>
                </table:table-cell>
                <table:table-cell table:style-name="Tabelle4.A1" office:value-type="string">
                  <text:p text:style-name="P16">99,50</text:p>
                </table:table-cell>
              </table:table-row>
              <table:table-row table:style-name="Tabelle4.1">
                <table:table-cell table:style-name="Tabelle4.A1" office:value-type="string">
                  <text:p text:style-name="P15">Werbebeitrag Raiffeisenbank</text:p>
                </table:table-cell>
                <table:table-cell table:style-name="Tabelle4.A1" office:value-type="string">
                  <text:p text:style-name="P16">250,00</text:p>
                </table:table-cell>
                <table:table-cell table:style-name="Tabelle4.A1" office:value-type="string">
                  <text:p text:style-name="P4"/>
                </table:table-cell>
              </table:table-row>
              <table:table-row table:style-name="Tabelle4.1">
                <table:table-cell table:style-name="Tabelle4.A1" office:value-type="string">
                  <text:p text:style-name="P15">Erfolgsprämie Mtgl.Wettbewerb</text:p>
                </table:table-cell>
                <table:table-cell table:style-name="Tabelle4.A1" office:value-type="string">
                  <text:p text:style-name="P16">150,00</text:p>
                </table:table-cell>
                <table:table-cell table:style-name="Tabelle4.A1" office:value-type="string">
                  <text:p text:style-name="P4"/>
                </table:table-cell>
              </table:table-row>
              <table:table-row table:style-name="Tabelle4.1">
                <table:table-cell table:style-name="Tabelle4.A1" office:value-type="string">
                  <text:p text:style-name="P15">Sonstiges</text:p>
                </table:table-cell>
                <table:table-cell table:style-name="Tabelle4.A1" office:value-type="string">
                  <text:p text:style-name="P16">141,00</text:p>
                </table:table-cell>
                <table:table-cell table:style-name="Tabelle4.A1" office:value-type="string">
                  <text:p text:style-name="P16">490,34</text:p>
                </table:table-cell>
              </table:table-row>
              <table:table-row table:style-name="Tabelle4.1">
                <table:table-cell table:style-name="Tabelle4.A1" office:value-type="string">
                  <text:p text:style-name="P15">Rückzahlung NPO-Fonds 20+21</text:p>
                </table:table-cell>
                <table:table-cell table:style-name="Tabelle4.A1" office:value-type="string">
                  <text:p text:style-name="P4"/>
                </table:table-cell>
                <table:table-cell table:style-name="Tabelle4.A1" office:value-type="string">
                  <text:p text:style-name="P16">2.702,55</text:p>
                </table:table-cell>
              </table:table-row>
            </table:table>
            <text:p text:style-name="P3"/>
          </table:table-cell>
        </table:table-row>
      </table:table>
      <text:p text:style-name="P3"/>
      <text:p text:style-name="P18"><text:s text:c="163"/>Bitte wenden!</text:p>
      <text:p text:style-name="P3"><text:soft-page-break/></text:p>
      <text:p text:style-name="P13">Veranstaltungen 2023</text:p>
      <text:p text:style-name="P15">19.01.23 Stammtisch im GH Wurmsdobler, <text:s/>62 Teilnehmer/Innen (nachfolgend TN)</text:p>
      <text:p text:style-name="P15">01.03.23 Fahrt zur Fa. Kletzl in Aspach und KTM Motohall in Mattighofen, 41 TN</text:p>
      <text:p text:style-name="P15">22.03.23 Jahreshauptversammlung im GH Glas in Kaltenmarkt, <text:s/>90 TN</text:p>
      <text:p text:style-name="P15">12.04.23 Frühstückskaffee im GH Wösner, 63 TN</text:p>
      <text:p text:style-name="P15">17.-19.4.23 <text:s/>3-Tagesfahrt in die Steiermark zur Apfelblüte, 35 TN</text:p>
      <text:p text:style-name="P15">17.05.23 Muttertagsfeier im GH <text:s/>Wurmsdobler, 50 TN</text:p>
      <text:p text:style-name="P15">01.06.23 Essen Kesselheiße im GH Glas/Hofwirt, 48 TN</text:p>
      <text:p text:style-name="P15">13.06.23 Wallfahrt nach Maria Hilf, Mondsee und Schiffsrundfahrt am Attersee, 55 TN</text:p>
      <text:p text:style-name="P15">18.07.23 Tagesfahrt ins Altmühltal, Donaudurchbruch, Kloster Weltenburg, 79 TN</text:p>
      <text:p text:style-name="P15">08.08.23 Wanderung Vögeialm, 34 TN</text:p>
      <text:p text:style-name="P15">23.08.23 Grillfest im GH Wösner, 82 TN</text:p>
      <text:p text:style-name="P15">27.09.23 Tagesfahrt durchs Ausseerland zur Tauplitzalm, 65 TN</text:p>
      <text:p text:style-name="P15">19.10.23 Besichtigung Ausstellung SchützArtMuseum in Engelhartszell u. Stammtisch GH Glas/Hofw., 25 TN</text:p>
      <text:p text:style-name="P15">09.11.23 Ripperlessen im GH Wösner mit Fotoschau von der 3-Tagesfahrt, Vögeialm usw., 72 TN</text:p>
      <text:p text:style-name="Standard"><text:span text:style-name="T3">06.12.23 Weihnachtsfeier im GH Glas, Kaltenmarkt, 118 TN </text:span><text:span text:style-name="T10">(trotz sehr schlechter Straßenverhältnisse)</text:span></text:p>
      <text:p text:style-name="Standard"><text:span text:style-name="T1">Zusätzlich</text:span><text:span text:style-name="T3"> wurden von der </text:span><text:span text:style-name="T1">SB-Aktiv-Gruppe 9 Wanderungen</text:span><text:span text:style-name="T3"> und </text:span><text:span text:style-name="T1">6 Radfahrten</text:span><text:span text:style-name="T3"> mit insgesamt</text:span></text:p>
      <text:p text:style-name="P15"><text:s text:c="16"/>323 Teilnehmer*Innen durchgeführt.</text:p>
      <text:p text:style-name="P13">Sonstiges</text:p>
      <text:p text:style-name="Standard"><text:span text:style-name="T3">Es wurden 5 Team-</text:span><text:span text:style-name="T1">Sitzungen, </text:span><text:span text:style-name="T5">davon 2</text:span><text:span text:style-name="T3"> mit den Sprengelbetreuerinnen abgehalten. </text:span></text:p>
      <text:p text:style-name="P15">Beschlüsse u.a.: Aufnahme Breit Maria-Theresia in das Team,</text:p>
      <text:p text:style-name="P15"><text:s text:c="20"/>Erhöhung des Gutscheines für Geburtstagsjubilare (80, 85, 90, 91 usw.) von 15,00 € auf 20,00 €</text:p>
      <text:p text:style-name="Standard"><text:span text:style-name="T3">An allen </text:span><text:span text:style-name="T1">Begräbnissen</text:span><text:span text:style-name="T3"> nahm der Obmann teil, </text:span><text:span text:style-name="T3">zumeist</text:span><text:span text:style-name="T3"> mit weiteren MG und Eintrag in das Kondolenzbuch. Der OM besuchte mit der jeweiligen Sprengelbetreuerin </text:span><text:span text:style-name="T1">13 Geburtstagsjubilarinnen und –jubilare</text:span><text:span text:style-name="T3">.</text:span></text:p>
      <text:p text:style-name="Standard"><text:span text:style-name="T3">Mit den </text:span><text:span text:style-name="T1">digitalen Informationssystemen</text:span><text:span text:style-name="T3"> informieren wir </text:span><text:span text:style-name="T1">per E-Mail 128 Mitglieder</text:span><text:span text:style-name="T3"> und </text:span><text:span text:style-name="T1">per WhatsApp 144 Mitglieder</text:span><text:span text:style-name="T3">.</text:span></text:p>
      <text:p text:style-name="Standard"><text:span text:style-name="T3">Von der </text:span><text:span text:style-name="T1">Sozialhilfe </text:span><text:span text:style-name="T3">des OÖ-SB wurden 9 Anträge mit einer Gesamtsumme von 1.950,00 € bewilligt.</text:span></text:p>
      <text:p text:style-name="P11"/>
      <text:p text:style-name="P19">4-Jahresbericht 2020 bis 2023 </text:p>
      <text:p text:style-name="Standard"><text:span text:style-name="T3">Am 07. 02. 2020 wurde das neue Vorstandsteam für 4 Jahre gewählt. Da nun mit der nächsten Jahreshauptversammlung am 13. 03. </text:span><text:span text:style-name="T3">20</text:span><text:span text:style-name="T3">24 die Tätigkeit des Vorstand</text:span><text:span text:style-name="T3">e</text:span><text:span text:style-name="T3">s endet, ist dies Anlass, einen kurzen Überblick über die wesentlichen Neueinführungen und Geschehnisse zu geben.</text:span></text:p>
      <text:p text:style-name="P13">Was haben wir eingeführt bzw. was ist neu?</text:p>
      <text:p text:style-name="P15">-zusätzliche Mitgliederinformation per E-Mail , per WhatsApp und über die Homepage.</text:p>
      <text:p text:style-name="P15">-Bild-Präsentation bei der Jahreshauptversammlung mit Beamer</text:p>
      <text:p text:style-name="P15">-Beitragsfreiheit ab dem 90. Lebensjahr</text:p>
      <text:p text:style-name="P15">-Beitragsfreiheit bei 24-Stunden-Betreuung</text:p>
      <text:p text:style-name="P15">-Gratisjahrbücher für Neumitglieder (im 1. Jahr)</text:p>
      <text:p text:style-name="P15">-Gründung der SB-Aktiv-Gruppe für Radfahrer und Wanderer</text:p>
      <text:p text:style-name="Standard"><text:span text:style-name="T1">Wie viele Veranstaltungen hatten wir durchgeführt?: </text:span><text:span text:style-name="T3"><text:s/>14 Ein- und Mehrtagesfahrten, 23 Versammlungen und Stammtische (Viele zusätzlich geplante Veranstaltungen konnten wegen Corona nicht durchgeführt werden.</text:span>)</text:p>
      <table:table table:name="Tabelle6" table:style-name="Tabelle6">
        <table:table-column table:style-name="Tabelle6.A"/>
        <table:table-column table:style-name="Tabelle6.B"/>
        <table:table-row table:style-name="Tabelle6.1">
          <table:table-cell table:style-name="Tabelle6.A1" table:number-columns-spanned="2" office:value-type="string">
            <text:p text:style-name="Standard"><text:span text:style-name="T6"><text:s/></text:span><text:span text:style-name="T1">Wo waren wir besonders erfolgreich</text:span><text:span text:style-name="T11">? <text:s/></text:span><text:span text:style-name="T10">(zusätzlich zu den vielen Teilnehmer*Innen bei Veranstaltungen u. Reisen)</text:span></text:p>
          </table:table-cell>
          <table:covered-table-cell/>
        </table:table-row>
        <table:table-row table:style-name="Tabelle6.1">
          <table:table-cell table:style-name="Tabelle6.A1" office:value-type="string">
            <text:p text:style-name="P20">Mitgliederentwicklung</text:p>
            <text:p text:style-name="Standard">Stand 01. 01. 2020 <text:s text:c="18"/>215 Mitglieder <text:s text:c="16"/></text:p>
            <text:p text:style-name="Standard">Abgänge durch Tod <text:s text:c="15"/>- <text:s/>44 Mitglieder <text:s text:c="17"/></text:p>
            <text:p text:style-name="Standard"><text:s text:c="16"/>durch Austritt <text:s text:c="8"/>- <text:s text:c="4"/>5 Mitglieder <text:s text:c="2"/></text:p>
            <text:p text:style-name="P20">Neubeitritte <text:s text:c="26"/>+ 119 Mitglieder</text:p>
            <text:p text:style-name="P20">Stand 31.12.2023 <text:s text:c="20"/>285 Mitglieder</text:p>
            <text:p text:style-name="Standard">(der jemals höchste Mitgliederstand)</text:p>
          </table:table-cell>
          <table:table-cell table:style-name="Tabelle6.A1" office:value-type="string">
            <text:p text:style-name="P13">Bezirkssieger beim Neumitglieder-Wettbewerb</text:p>
            <text:p text:style-name="Standard">2020 mit 19 Neumitgliedern</text:p>
            <text:p text:style-name="Standard">2021 mit 40 Neumitgliedern</text:p>
            <text:p text:style-name="Standard">2022 mit 64 Neumitgliedern v. 01.10.2020 – 30.09.22 </text:p>
            <text:p text:style-name="Standard"><text:s text:c="22"/>(24-Monat-Neumitglieder-Wettbewerb)</text:p>
            <text:p text:style-name="Standard">(Obmann Rudolf war von allen Mitgliederwerbern in <text:s/>OÖ </text:p>
            <text:p text:style-name="Standard">an 13. Stelle und erhielt hierfür eine Auszeichnung)</text:p>
          </table:table-cell>
        </table:table-row>
      </table:table>
      <text:p text:style-name="Standard">erstellt: OM R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Calibri" fo:font-size="11pt" fo:language="de" fo:country="DE" style:font-name-asian="Calibri1" style:font-size-asian="11pt" style:language-asian="en" style:country-asian="US"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text-properties style:font-size-asian="12pt" style:font-name-complex="Arial1"/>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1"/>
    </style:style>
    <style:style style:name="caption" style:family="paragraph" style:parent-style-name="Standard" style:default-outline-level="">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07T09:24:00</meta:creation-date>
    <meta:initial-creator>Papa</meta:initial-creator>
    <dc:language>de-DE</dc:language>
    <meta:print-date>2024-02-02T17:32:17.723000000</meta:print-date>
    <dc:date>2024-02-24T22:31:17.92</dc:date>
    <meta:editing-cycles>173</meta:editing-cycles>
    <meta:editing-duration>PT53M14S</meta:editing-duration>
    <meta:generator>OpenOffice/4.1.13$Win32 OpenOffice.org_project/4113m1$Build-9810</meta:generator>
    <meta:document-statistic meta:table-count="6" meta:image-count="0" meta:object-count="0" meta:page-count="4" meta:paragraph-count="214" meta:word-count="1804" meta:character-count="15237"/>
    <meta:template xlink:type="simple" xlink:actuate="onRequest" xlink:title="Normal" xlink:href=""/>
  </office:meta>
</office:document-meta>
</file>